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times, 'Times New Roman', serif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212529" loext:opacity="100%" style:font-name="Arial" fo:font-size="12pt" fo:letter-spacing="normal" fo:font-weight="bold" officeooo:paragraph-rsid="00052c9a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<text:span text:style-name="T1">Massimo Cacciari - La scuola è in difficoltà</text:span></text:h>
      <text:p text:style-name="P3"/>
      <text:p text:style-name="P3"/>
      <text:p text:style-name="P3"><text:s/>Un appello accorato quello che il filosofo Massimo Cacciari rivolge al ministro della Cultura, Alesssandro Giuli, dalle pagine de La Stampa. L’oggetto del suo intervento è la scuola, “soffocata da lacci e lacciuoli burocratici” che ne impediscono la reale funzione educativa.</text:p>
      <text:p text:style-name="P3"/>
      <text:p text:style-name="P3">“Adempimenti burocratici di ogni tipo, formulari, schede, ciarpame metodologistico e pseudo-tecnico soffocano l’autentica didattica”, denuncia Cacciari, sottolineando come la scuola sia oggi dominata da un eccesso di “soft skill metacognitivo“ a discapito del “duro confronto con le cose da imparare”, ovvero i contenuti, gli autori, i testi.</text:p>
      <text:p text:style-name="P3"/>
      <text:p text:style-name="P3">Un sistema, quello scolastico, in mano a “oscure potenze ministeriali”, dove regnano “la peggior burocrazia alleata alla peggior Accademia”, che promuovono un “perverso ideale” di subordinazione della formazione al mercato.</text:p>
      <text:p text:style-name="P3"/>
      <text:p text:style-name="P3">Cacciari invoca un ritorno all’insegnamento della cultura, richiamando il pensiero di Croce e Gentile, secondo cui non può esserci egemonia culturale senza un’adeguata formazione scolastica.</text:p>
      <text:p text:style-name="P3"/>
      <text:p text:style-name="P3">“Lei è ministro della Cultura, getti il grido di allarme, ammesso non sia troppo tardi”, conclude Cacciari, invitando Giuli a farsi promotore di un cambiamento radicale nel sistema scolastico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times, 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4T18:52:00.475000000</meta:creation-date>
    <dc:date>2024-09-14T18:53:52.894000000</dc:date>
    <meta:editing-duration>PT1M53S</meta:editing-duration>
    <meta:editing-cycles>1</meta:editing-cycles>
    <meta:document-statistic meta:table-count="0" meta:image-count="0" meta:object-count="0" meta:page-count="1" meta:paragraph-count="6" meta:word-count="180" meta:character-count="1267" meta:non-whitespace-character-count="1092"/>
    <meta:generator>LibreOffice/24.8.0.3$Windows_X86_64 LibreOffice_project/0bdf1299c94fe897b119f97f3c613e9dca6be583</meta:generator>
  </office:meta>
</office:document-meta>
</file>